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aanbouw en dakkapellen op de voor- en achtergevel, Waverdijk 12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ntvangen voor een omgevingsvergunning op het adres Waverdijk 12 in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aanbouw en dakkapellen op de voor- en achtergevel. De gemeente heeft op 12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73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79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bouwen van een aanbouw en dakkapellen op de voor- en achtergevel, Waverdijk 12 in Waver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07</meta:user-defined>
    <meta:user-defined meta:name="OVERHEIDop.GmbID/DC.identifier">gmb-2022-327907</meta:user-defined>
    <meta:user-defined meta:name="OVERHEIDop.versieInformatie"/>
  </office:meta>
</office:document-meta>
</file>