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 Omgevingsvergunning (uitgebreide procedure), Mozartlaan 65 Akersloot, het brandveilig gebruik van de OBS Rembrandtschool, (Z22 07356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0 juli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73567.</text:p>
            <text:p text:style-name="common-al"/>
            <text:p text:style-name="last-al">Wij verzoeken u als onderwerp te vermelden ‘zienswijze op ontwerpbesluit Mozartlaan 65 Akersloo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9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werpbesluit - Omgevingsvergunning (uitgebreide procedure), Mozartlaan 65 Akersloot, het brandveilig gebruik van de OBS Rembrandtschool, (Z22 073567)</meta:user-defined>
    <meta:user-defined meta:name="DCTERMS.W3CDTF/DCTERMS.available">2022-07-20</meta:user-defined>
    <meta:user-defined meta:name="DCTERMS.W3CDTF/OVERHEIDop.jaargang">2022</meta:user-defined>
    <meta:user-defined meta:name="OVERHEIDop.publicationIssue">327904</meta:user-defined>
    <meta:user-defined meta:name="OVERHEIDop.GmbID/DC.identifier">gmb-2022-327904</meta:user-defined>
    <meta:user-defined meta:name="OVERHEIDop.versieInformatie"/>
  </office:meta>
</office:document-meta>
</file>