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itzstraat 38, 2022-03335, het wijzigen van de kantoorruimte naar een woning op de begane grond en het realiseren van een dakopbouw ten behoeve van de bestaande bovenwoning, activiteit bouwen, activiteit handelen in strijd met regels ruimtelijke ordening, verzonden13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0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itzstraat 38, 2022-03335, het wijzigen van de kantoorruimte naar een woning op de begane grond en het realiseren van een dakopbouw ten behoeve van de bestaande bovenwoning, activiteit bouwen, activiteit handelen in strijd met regels ruimtelijke ordening, verzonden13 juli 2022</meta:user-defined>
    <meta:user-defined meta:name="DCTERMS.W3CDTF/DCTERMS.available">2022-07-19</meta:user-defined>
    <meta:user-defined meta:name="DCTERMS.W3CDTF/OVERHEIDop.jaargang">2022</meta:user-defined>
    <meta:user-defined meta:name="OVERHEIDop.publicationIssue">327902</meta:user-defined>
    <meta:user-defined meta:name="OVERHEIDop.GmbID/DC.identifier">gmb-2022-327902</meta:user-defined>
    <meta:user-defined meta:name="OVERHEIDop.versieInformatie"/>
  </office:meta>
</office:document-meta>
</file>