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starten van activiteiten bij een particulier aan Oude Ebbingestraat 46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270290 </text:p>
                    <text:p text:style-name="table_al">Gerben van Dijken</text:p>
                    <text:p text:style-name="table_al">Oude Ebbingestraat 46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het starten van activiteiten bij een particulier (productie en verkoop macarons en chocoladeproducten</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2 Lozingen</text:p>
                    <text:p text:style-name="table_al">Afdeling 2.6 Energiebesparing</text:p>
                    <text:p text:style-name="table_al">3.6.1 Bereiden van voedingsmiddelen</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via <text:a xlink:href="https://afspraken.groningen.nl/date-en-time%20of%20telefoonnummer%2014%20050" xlink:type="simple">https://afspraken.groningen.nl/date-en-time of telefoonnummer 14 050</text:a>.</text:p>
            <text:p text:style-name="common-al">Houdt u onze berichtgeving en de website in de gaten voor eventuele veranderingen:</text:p>
            <text:p text:style-name="common-al">
            <text:a xlink:href="https://gemeente.groningen.nl/bezoekadressen-en-openingstijden" xlink:type="simple">https://gemeente.groningen.nl/bezoekadressen-en-openingstijd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9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8/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290 </meta:user-defined>
    <dc:language>nl</dc:language>
    <meta:user-defined meta:name="OVERHEIDop.locatietype/OVERHEIDop.gebiedsmarkering">Adres</meta:user-defined>
    <meta:user-defined meta:name="DC.title">Melding voor het starten van activiteiten bij een particulier aan Oude Ebbingestraat 46 te Groningen</meta:user-defined>
    <meta:user-defined meta:name="DCTERMS.W3CDTF/DCTERMS.available">2022-01-26</meta:user-defined>
    <meta:user-defined meta:name="DCTERMS.W3CDTF/OVERHEIDop.jaargang">2022</meta:user-defined>
    <meta:user-defined meta:name="OVERHEIDop.publicationIssue">32790</meta:user-defined>
    <meta:user-defined meta:name="OVERHEIDop.GmbID/DC.identifier">gmb-2022-32790</meta:user-defined>
    <meta:user-defined meta:name="OVERHEIDop.versieInformatie"/>
  </office:meta>
</office:document-meta>
</file>