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zartlaan 65 Akersloot, het verbouwen van de school, verzenddatum 8 juli 2022 (Z22 073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8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Mozartlaan 65 Akersloot, het verbouwen van de school, verzenddatum 8 juli 2022 (Z22 073565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99</meta:user-defined>
    <meta:user-defined meta:name="OVERHEIDop.GmbID/DC.identifier">gmb-2022-327899</meta:user-defined>
    <meta:user-defined meta:name="OVERHEIDop.versieInformatie"/>
  </office:meta>
</office:document-meta>
</file>