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buurt 22a in Akersloot, het bouwen van een woning, verzenddatum 7 juli 2022 (Z22 07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8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Molenbuurt 22a in Akersloot, het bouwen van een woning, verzenddatum 7 juli 2022 (Z22 07008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92</meta:user-defined>
    <meta:user-defined meta:name="OVERHEIDop.GmbID/DC.identifier">gmb-2022-327892</meta:user-defined>
    <meta:user-defined meta:name="OVERHEIDop.versieInformatie"/>
  </office:meta>
</office:document-meta>
</file>