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tin Luther Kinglaan 80 in Castricum, het realiseren van een erker aan de voorzijde, verzenddatum 7 juli 2022 (Z22 0740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78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Martin Luther Kinglaan 80 in Castricum, het realiseren van een erker aan de voorzijde, verzenddatum 7 juli 2022 (Z22 074014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87</meta:user-defined>
    <meta:user-defined meta:name="OVERHEIDop.GmbID/DC.identifier">gmb-2022-327887</meta:user-defined>
    <meta:user-defined meta:name="OVERHEIDop.versieInformatie"/>
  </office:meta>
</office:document-meta>
</file>