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wents Oktoberfest" op het Pastorieplein</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aanvraag ontvangen voor het houden van een evenement genaamd: Twents Oktoberfest. Het evenement is gepland van 16 tot en met 18 september 2022 op het Pastorieplein te Hengelo.De aanvraag is geregistreerd onder zaaknummer EV-2022-0065.</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788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8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8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Twents Oktoberfest" op het Pastorieplein</meta:user-defined>
    <meta:user-defined meta:name="DCTERMS.W3CDTF/DCTERMS.available">2022-07-19</meta:user-defined>
    <meta:user-defined meta:name="DCTERMS.W3CDTF/OVERHEIDop.jaargang">2022</meta:user-defined>
    <meta:user-defined meta:name="OVERHEIDop.publicationIssue">327885</meta:user-defined>
    <meta:user-defined meta:name="OVERHEIDop.GmbID/DC.identifier">gmb-2022-327885</meta:user-defined>
    <meta:user-defined meta:name="OVERHEIDop.versieInformatie"/>
  </office:meta>
</office:document-meta>
</file>