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ominosteen 6, aanvraag omgevingsvergunning plaatsen 3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8 juli 2022 aangevraagd voor het plaatsen van drie dakkapellen aan Dominosteen 6 in Houten en heeft als kenmerk OV2217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788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8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Dominosteen 6, aanvraag omgevingsvergunning plaatsen 3 dakkapell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882</meta:user-defined>
    <meta:user-defined meta:name="OVERHEIDop.GmbID/DC.identifier">gmb-2022-327882</meta:user-defined>
    <meta:user-defined meta:name="OVERHEIDop.versieInformatie"/>
  </office:meta>
</office:document-meta>
</file>