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erkapkade 3, 2021-09908, plaatsen van terras op openbaar terrein, realiseren van buitenbar, maken van 2 tribunes, plaatsen van twee ping pong tafels en 2 jeu boules banen, activiteit handelen in strijd met regels ruimtelijke ordening, verzonden 14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erkapkade 3, 2021-09908, plaatsen van terras op openbaar terrein, realiseren van buitenbar, maken van 2 tribunes, plaatsen van twee ping pong tafels en 2 jeu boules ban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881</meta:user-defined>
    <meta:user-defined meta:name="OVERHEIDop.GmbID/DC.identifier">gmb-2022-327881</meta:user-defined>
    <meta:user-defined meta:name="OVERHEIDop.versieInformatie"/>
  </office:meta>
</office:document-meta>
</file>