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zamenlijk evenement horeca tijdens kermis Duizel 30 juli t/m 2 aug 2022 (T/M 2026) aan Donk 4 5525K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7-2022 een melding afgehandeld. De gemeente geeft hiermee aan dat voor het gezamenlijk evenement horeca tijdens kermis Duizel 30 juli t/m 2 aug 2022 (T/M 2026) aan Donk 4 5525KH Duizel, geen vergunningplicht geldt. Het kenmerk van de gemeente voor deze zaak is 0770131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78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310</meta:user-defined>
    <meta:user-defined meta:name="DCTERMS.abstract">gezamenlijk evenement horeca tijdens kermis Duizel 30 juli t/m 2 aug 2022 (T/M 2026)</meta:user-defined>
    <dc:language>nl</dc:language>
    <meta:user-defined meta:name="OVERHEIDop.locatietype/OVERHEIDop.gebiedsmarkering">Punt</meta:user-defined>
    <meta:user-defined meta:name="DC.title">Melding voor het gezamenlijk evenement horeca tijdens kermis Duizel 30 juli t/m 2 aug 2022 (T/M 2026) aan Donk 4 5525KH Duizel</meta:user-defined>
    <meta:user-defined meta:name="DCTERMS.W3CDTF/DCTERMS.available">2022-07-19</meta:user-defined>
    <meta:user-defined meta:name="DCTERMS.W3CDTF/OVERHEIDop.jaargang">2022</meta:user-defined>
    <meta:user-defined meta:name="OVERHEIDop.publicationIssue">327878</meta:user-defined>
    <meta:user-defined meta:name="OVERHEIDop.GmbID/DC.identifier">gmb-2022-327878</meta:user-defined>
    <meta:user-defined meta:name="OVERHEIDop.versieInformatie"/>
  </office:meta>
</office:document-meta>
</file>