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mpsingel 7 te Zevenaar het verplaatsen en verbreden van de inrit ten behoeve van d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HZ_WABO-2022-1110 voor een omgevingsvergunning op locatie Kampsingel 7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787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7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7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mpsingel 7 te Zevenaar het verplaatsen en verbreden van de inrit ten behoeve van de supermark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872</meta:user-defined>
    <meta:user-defined meta:name="OVERHEIDop.GmbID/DC.identifier">gmb-2022-327872</meta:user-defined>
    <meta:user-defined meta:name="OVERHEIDop.versieInformatie"/>
  </office:meta>
</office:document-meta>
</file>