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55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055</text:p>
            <text:p text:style-name="common-al">Omschrijving: plaatsen van een Velux cabrio dakraam (balkonvenster) </text:p>
            <text:p text:style-name="common-al">Adres:  Botenlaan 45</text:p>
            <text:p text:style-name="common-al">Datum beslissing: 24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8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55</meta:user-defined>
    <meta:user-defined meta:name="DCTERMS.abstract">plaatsen van een Velux cabrio dakraam (balkonvenster) </meta:user-defined>
    <dc:language>nl</dc:language>
    <meta:user-defined meta:name="OVERHEIDop.locatietype/OVERHEIDop.gebiedsmarkering">Adres</meta:user-defined>
    <meta:user-defined meta:name="DC.title">V21/47055: Buiten behandelingstelling aanvraag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787</meta:user-defined>
    <meta:user-defined meta:name="OVERHEIDop.GmbID/DC.identifier">gmb-2022-32787</meta:user-defined>
    <meta:user-defined meta:name="OVERHEIDop.versieInformatie"/>
  </office:meta>
</office:document-meta>
</file>