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ekslag 13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25</text:p>
            <text:p text:style-name="common-al">Voor de activiteit: het plaatsen van een dakkapel aan de voorzijde en een nokverhoging aan de achterzijde van de woning</text:p>
            <text:p text:style-name="common-al">Datum: 11-7-2022</text:p>
            <text:p text:style-name="common-al">Locatie: Wiekslag 13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786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iekslag 13 Heerjans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869</meta:user-defined>
    <meta:user-defined meta:name="OVERHEIDop.GmbID/DC.identifier">gmb-2022-327869</meta:user-defined>
    <meta:user-defined meta:name="OVERHEIDop.versieInformatie"/>
  </office:meta>
</office:document-meta>
</file>