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7 te Zevenaar, het verplaatsen en verbreden van de inrit ten behoeve van de supermarkt</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ingediend voor een omgevingsvergunning op locatie Kampsingel 7 te Zevenaar. De aanvraag is geregistreerd onder zaaknummer HZ_WABO-2022-1110. De aanvraag gaat over het verplaatsen en verbreden van de inrit ten behoeve van de supermarkt aan de Kampsingel 7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8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ingel 7 te Zevenaar, het verplaatsen en verbreden van de inrit ten behoeve van de supermarkt</meta:user-defined>
    <meta:user-defined meta:name="DCTERMS.W3CDTF/DCTERMS.available">2022-07-19</meta:user-defined>
    <meta:user-defined meta:name="DCTERMS.W3CDTF/OVERHEIDop.jaargang">2022</meta:user-defined>
    <meta:user-defined meta:name="OVERHEIDop.publicationIssue">327868</meta:user-defined>
    <meta:user-defined meta:name="OVERHEIDop.GmbID/DC.identifier">gmb-2022-327868</meta:user-defined>
    <meta:user-defined meta:name="OVERHEIDop.versieInformatie"/>
  </office:meta>
</office:document-meta>
</file>