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onauwenseweg 12, verleende omgevingsvergunning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61 verleend. De gemeente geeft hiermee toestemming voor het bouwen van een opslagloods aan Schonauwenseweg 12 in Houten. </text:p>
            <text:p text:style-name="common-al">De verzenddatum van het besluit is 14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8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chonauwenseweg 12, verleende omgevingsvergunning bouwen opslaglood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60</meta:user-defined>
    <meta:user-defined meta:name="OVERHEIDop.GmbID/DC.identifier">gmb-2022-327860</meta:user-defined>
    <meta:user-defined meta:name="OVERHEIDop.versieInformatie"/>
  </office:meta>
</office:document-meta>
</file>