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ndeweg 16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24</text:p>
            <text:p text:style-name="common-al">Voor de activiteit: het kappen van 34 Populieren</text:p>
            <text:p text:style-name="common-al">Datum: 10-7-2022</text:p>
            <text:p text:style-name="common-al">Locatie: Lindeweg 16 Heerjansd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2785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5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5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ag omgevingsvergunning Lindeweg 16 Heerjansda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859</meta:user-defined>
    <meta:user-defined meta:name="OVERHEIDop.GmbID/DC.identifier">gmb-2022-327859</meta:user-defined>
    <meta:user-defined meta:name="OVERHEIDop.versieInformatie"/>
  </office:meta>
</office:document-meta>
</file>