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66 in Castricum, het realiseren van een dakopbouw, datum ontvangst 13 juli 2022  (Z22 0807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8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indenlaan 66 in Castricum, het realiseren van een dakopbouw, datum ontvangst 13 juli 2022  (Z22 080717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58</meta:user-defined>
    <meta:user-defined meta:name="OVERHEIDop.GmbID/DC.identifier">gmb-2022-327858</meta:user-defined>
    <meta:user-defined meta:name="OVERHEIDop.versieInformatie"/>
  </office:meta>
</office:document-meta>
</file>