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roosstraat 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22</text:p>
            <text:p text:style-name="common-al">Voor de activiteit: het plaatsen van een houten berging in de voortuin</text:p>
            <text:p text:style-name="common-al">Datum: 6-7-2022</text:p>
            <text:p text:style-name="common-al">Locatie: Klaproosstraat 8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78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laproosstraat 8 Zwijn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51</meta:user-defined>
    <meta:user-defined meta:name="OVERHEIDop.GmbID/DC.identifier">gmb-2022-327851</meta:user-defined>
    <meta:user-defined meta:name="OVERHEIDop.versieInformatie"/>
  </office:meta>
</office:document-meta>
</file>