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li 2022 besloten om de beslistermijn voor de aanvraag met zaaknummer HZ_WABO-22-0428 voor het realiseren van een bijgebouw ten behoeve van drie onzelfstandige woonunits op het perceel op locatie Parklaan 3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784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4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4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arklaan 33 te Buss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47</meta:user-defined>
    <meta:user-defined meta:name="OVERHEIDop.GmbID/DC.identifier">gmb-2022-327847</meta:user-defined>
    <meta:user-defined meta:name="OVERHEIDop.versieInformatie"/>
  </office:meta>
</office:document-meta>
</file>