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 147, verleende omgevingsvergunning samenvoegen passage en winkel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35 verleend. De gemeente geeft hiermee toestemming voor het samenvoegen van winkelunits en een deel van de passage aan Het Rond 147 in Houten. </text:p>
            <text:p text:style-name="common-al">De verzenddatum van het besluit is 11 jul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784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4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4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et Rond 147, verleende omgevingsvergunning samenvoegen passage en winkelunits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840</meta:user-defined>
    <meta:user-defined meta:name="OVERHEIDop.GmbID/DC.identifier">gmb-2022-327840</meta:user-defined>
    <meta:user-defined meta:name="OVERHEIDop.versieInformatie"/>
  </office:meta>
</office:document-meta>
</file>