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LM 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uitgebreide voorbereidingsprocedure van toepassing is, hebben ontvangen voor: </text:p>
            <text:p text:style-name="common-al"/>
            <text:p text:style-name="common-al">Pannenhoef 19, 4641 ST Ossendrecht</text:p>
            <text:p text:style-name="common-al">Het reviseren van de vergunning en het veranderen en toevoegen van enkele bedrijfsactiviteiten</text:p>
            <text:p text:style-name="common-al">Ontvangen 8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gerheide - KLM laan 2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39</meta:user-defined>
    <meta:user-defined meta:name="OVERHEIDop.GmbID/DC.identifier">gmb-2022-327839</meta:user-defined>
    <meta:user-defined meta:name="OVERHEIDop.versieInformatie"/>
  </office:meta>
</office:document-meta>
</file>