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chtlijn urgentie 2020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de Huisvestingsverordening gemeente Putten 2020;</text:p>
            <text:p text:style-name="al"/>
            <text:p text:style-name="al">
            <text:span text:style-name="nadrukvet">besluit:</text:span>
          </text:p>
            <text:p text:style-name="al"/>
            <text:p text:style-name="al">de Richtlijn urgentie 2020 te wijzigen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Richtlijn urgentie 2020 wordt als volgt gewijzigd:</text:p>
                <text:list text:style-name="id1-3-2-2-1-2-1-3">
                  <text:list-item text:style-override="id1-3-2-2-1-2-1-3-1">
                    <text:number>–</text:number>
                    <text:p text:style-name="al"> Bij onderdeel A. Algemeen komt de alinea "Kosten" in zijn geheel te vervallen.</text:p>
                  </text:list-item>
                  <text:list-item text:style-override="id1-3-2-2-1-2-1-3-2">
                    <text:number>–</text:number>
                    <text:p text:style-name="al"> Bij onderdeel B. Richtlijnen komt onder 1. Administratief sub a "Aanvrager heeft de vereiste bijdrage betaald." te vervallen. Sub b en c worden gewijzigd naar respectievelijk sub a en b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 Dit besluit treedt in werking per 1 september 2022. </text:p>
              </text:list-item>
            </text:list>
            <text:p text:style-name="al"/>
            <text:p text:style-name="al">Putten, 12 juli 20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loco-burgemeester,</text:span></text:p>
            <text:p><text:span text:style-name="functie">R. Koekk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Huisvesting | Organisatie en beleid</meta:user-defined>
    <meta:user-defined meta:name="DC.source">artikel 4:81, eerste lid, van de Algemene wet bestuursrecht]|[1.0:c:BWBR0005537&amp;artikel=4%3A81&amp;lid=1&amp;g=2020-01-01</meta:user-defined>
    <meta:user-defined meta:name="DC.source">artikel 4:83 van de Algemene wet bestuursrecht]|[1.0:c:BWBR0005537&amp;artikel=4%3A83&amp;g=2020-01-01</meta:user-defined>
    <meta:user-defined meta:name="DC.source">artikel 1:3, vierde lid, van de Algemene wet bestuursrecht]|[1.0:c:BWBR0005537&amp;artikel=1%3A3&amp;lid=4&amp;g=2020-01-01</meta:user-defined>
    <meta:user-defined meta:name="DC.source">Huisvestingsverordening gemeente Putten 2020]|[https://lokaleregelgeving.overheid.nl/CVDR637662/1</meta:user-defined>
    <meta:user-defined meta:name="OVERHEIDop.referentienummer">1448805</meta:user-defined>
    <meta:user-defined meta:name="DCTERMS.alternative">Richtlijn urgentie 2020</meta:user-defined>
    <dc:language>nl</dc:language>
    <meta:user-defined meta:name="OVERHEIDop.locatietype/OVERHEIDop.gebiedsmarkering">Gemeente</meta:user-defined>
    <meta:user-defined meta:name="DC.title">RICHTLIJN URGENTIE 2020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34</meta:user-defined>
    <meta:user-defined meta:name="OVERHEIDop.betreftRegeling">CVDR637681_2</meta:user-defined>
    <meta:user-defined meta:name="xs:date/OVERHEIDop.startdatum">2022-09-01</meta:user-defined>
    <meta:user-defined meta:name="OVERHEIDop.GmbID/DC.identifier">gmb-2022-327834</meta:user-defined>
    <meta:user-defined meta:name="OVERHEIDop.versieInformatie"/>
  </office:meta>
</office:document-meta>
</file>