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Biesterlaan 106, verleende omgevingsvergunning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31 verleend. De gemeente geeft hiermee toestemming voor het realiseren van een dakterras aan Biesterlaan 106 in Schalkwijk. </text:p>
            <text:p text:style-name="common-al">De verzenddatum van het besluit is 14 jul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782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2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2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Biesterlaan 106, verleende omgevingsvergunning realiseren dakterras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829</meta:user-defined>
    <meta:user-defined meta:name="OVERHEIDop.GmbID/DC.identifier">gmb-2022-327829</meta:user-defined>
    <meta:user-defined meta:name="OVERHEIDop.versieInformatie"/>
  </office:meta>
</office:document-meta>
</file>