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Egmondstraat 15, 23, 25, 29 en 33, 2022-01696, realiseren van  dakopbouw met dakterras op woningen, activiteit bouwen, activiteit handelen in strijd met regels ruimtelijke ordening, verzonden 14 jul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82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2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2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Egmondstraat 15, 23, 25, 29 en 33, 2022-01696, realiseren van  dakopbouw met dakterras op woningen, activiteit bouwen, activiteit handelen in strijd met regels ruimtelijke ordening, verzonden 14 juli 2022</meta:user-defined>
    <meta:user-defined meta:name="DCTERMS.W3CDTF/DCTERMS.available">2022-07-19</meta:user-defined>
    <meta:user-defined meta:name="DCTERMS.W3CDTF/OVERHEIDop.jaargang">2022</meta:user-defined>
    <meta:user-defined meta:name="OVERHEIDop.publicationIssue">327828</meta:user-defined>
    <meta:user-defined meta:name="OVERHEIDop.GmbID/DC.identifier">gmb-2022-327828</meta:user-defined>
    <meta:user-defined meta:name="OVERHEIDop.versieInformatie"/>
  </office:meta>
</office:document-meta>
</file>