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sedijk 29 5571CR Bergeij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214</text:p>
            <text:p text:style-name="common-al">Omschrijving: Riethovensedijk 29 5571CR Bergeijk, bouwen van een woning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82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1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en beslistermijn, Riethovensedijk 29 5571CR Bergeijk, bouwen van een 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21</meta:user-defined>
    <meta:user-defined meta:name="OVERHEIDop.GmbID/DC.identifier">gmb-2022-327821</meta:user-defined>
    <meta:user-defined meta:name="OVERHEIDop.versieInformatie"/>
  </office:meta>
</office:document-meta>
</file>