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derdijkstraat 34, 2022-02720, wijzigen van 3 gevelkozijnen op eerste verdieping, activiteit bouwen, verzonden 14 jul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81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1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1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ilderdijkstraat 34, 2022-02720, wijzigen van 3 gevelkozijnen op eerste verdieping, activiteit bouwen, verzonden 14 juli 2022</meta:user-defined>
    <meta:user-defined meta:name="DCTERMS.W3CDTF/DCTERMS.available">2022-07-19</meta:user-defined>
    <meta:user-defined meta:name="DCTERMS.W3CDTF/OVERHEIDop.jaargang">2022</meta:user-defined>
    <meta:user-defined meta:name="OVERHEIDop.publicationIssue">327818</meta:user-defined>
    <meta:user-defined meta:name="OVERHEIDop.GmbID/DC.identifier">gmb-2022-327818</meta:user-defined>
    <meta:user-defined meta:name="OVERHEIDop.versieInformatie"/>
  </office:meta>
</office:document-meta>
</file>