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rpstraat 15 5575AE Luyksgestel, (gedeeltelijk)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8</text:p>
            <text:p text:style-name="common-al">Meldingsdatum: 05-07-2022</text:p>
            <text:p text:style-name="common-al">Omschrijving: Dorpstraat 15 5575AE Luyksgestel, (gedeeltelijk)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8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38</meta:user-defined>
    <meta:user-defined meta:name="DCTERMS.abstract">(gedeeltelijk) slopen en asbest verwijderen van een woning</meta:user-defined>
    <dc:language>nl</dc:language>
    <meta:user-defined meta:name="OVERHEIDop.locatietype/OVERHEIDop.gebiedsmarkering">Punt</meta:user-defined>
    <meta:user-defined meta:name="DC.title">Ingekomen melding, Dorpstraat 15 5575AE Luyksgestel, (gedeeltelijk) slopen en asbest verwijderen van een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16</meta:user-defined>
    <meta:user-defined meta:name="OVERHEIDop.GmbID/DC.identifier">gmb-2022-327816</meta:user-defined>
    <meta:user-defined meta:name="OVERHEIDop.versieInformatie"/>
  </office:meta>
</office:document-meta>
</file>