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verdeelstation in combinatie met een distributiestation voor energievoorziening, Duurstedelaan naast nr. 3 te Utrecht,  HZ_WABO-21-4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naast nr. 3 te Utrecht</text:p>
            <text:p text:style-name="common-al">HZ_WABO-21-40131</text:p>
            <text:p text:style-name="common-al">Toelichting: het plaatsen van een verdeelstation in combinatie met een distributiestation voor energievoorzie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verdeelstation in combinatie met een distributiestation voor energievoorziening, Duurstedelaan naast nr. 3 te Utrecht,  HZ_WABO-21-40131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81</meta:user-defined>
    <meta:user-defined meta:name="OVERHEIDop.GmbID/DC.identifier">gmb-2022-32781</meta:user-defined>
    <meta:user-defined meta:name="OVERHEIDop.versieInformatie"/>
  </office:meta>
</office:document-meta>
</file>