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rbrandsven 2 in Castricum, het tijdelijk plaatsen van een tunnelkas, verzenddatum 11 juli 2022 (Z22 071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Gerbrandsven 2 in Castricum, het tijdelijk plaatsen van een tunnelkas, verzenddatum 11 juli 2022 (Z22 07184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07</meta:user-defined>
    <meta:user-defined meta:name="OVERHEIDop.GmbID/DC.identifier">gmb-2022-327807</meta:user-defined>
    <meta:user-defined meta:name="OVERHEIDop.versieInformatie"/>
  </office:meta>
</office:document-meta>
</file>