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23 (kadastraal bekend als NWK03 A770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Zuidplas een besluit genomen op de aanvraag met kenmerk 2021179124. Dit betreft het brandveilig gebruiken van een tijdelijke school ter plaatse van de Bermweg 23 (kadastraal bekend als NWK03 A7704) in Nieuwerkerk aan den IJssel.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7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Bermweg 23 (kadastraal bekend als NWK03 A7704) in Nieuwerkerk aan den IJssel</meta:user-defined>
    <meta:user-defined meta:name="DCTERMS.W3CDTF/DCTERMS.available">2022-01-26</meta:user-defined>
    <meta:user-defined meta:name="DCTERMS.W3CDTF/OVERHEIDop.jaargang">2022</meta:user-defined>
    <meta:user-defined meta:name="OVERHEIDop.publicationIssue">32779</meta:user-defined>
    <meta:user-defined meta:name="OVERHEIDop.GmbID/DC.identifier">gmb-2022-32779</meta:user-defined>
    <meta:user-defined meta:name="OVERHEIDop.versieInformatie"/>
  </office:meta>
</office:document-meta>
</file>