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K01190] Asten K 1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bomen, 14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78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5989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Asten - aanvraag omgevingsvergunning, [ATN01K01190] Asten K 1190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89</meta:user-defined>
    <meta:user-defined meta:name="OVERHEIDop.GmbID/DC.identifier">gmb-2022-327789</meta:user-defined>
    <meta:user-defined meta:name="OVERHEIDop.versieInformatie"/>
  </office:meta>
</office:document-meta>
</file>