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straat 33, 2022-04120, het vergroten van een doorbraak in de zijgevel en het wijzigen van de vloerconstructie, activiteit bouwen, verzonden 13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78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78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straat 33, 2022-04120, het vergroten van een doorbraak in de zijgevel en het wijzigen van de vloerconstructie, activiteit bouwen, verzonden 13 juli 2022</meta:user-defined>
    <meta:user-defined meta:name="DCTERMS.W3CDTF/DCTERMS.available">2022-07-19</meta:user-defined>
    <meta:user-defined meta:name="DCTERMS.W3CDTF/OVERHEIDop.jaargang">2022</meta:user-defined>
    <meta:user-defined meta:name="OVERHEIDop.publicationIssue">327788</meta:user-defined>
    <meta:user-defined meta:name="OVERHEIDop.GmbID/DC.identifier">gmb-2022-327788</meta:user-defined>
    <meta:user-defined meta:name="OVERHEIDop.versieInformatie"/>
  </office:meta>
</office:document-meta>
</file>