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en herplanten van 2 nieuwe kleinere bomen, Ministerlaan 26 5631N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189-VGW-49189</text:p>
            <text:p text:style-name="common-al">Omschrijving: kappen van een boom en herplanten van 2 nieuwe kleinere bomen</text:p>
            <text:p text:style-name="common-al">Adres: Ministerlaan 26 5631NC Eindhoven</text:p>
            <text:p text:style-name="common-al">Soort aanvraag: Vellen van houtopstanden (kappen)</text:p>
            <text:p text:style-name="common-al">Besluit: Verleend</text:p>
            <text:p text:style-name="common-al">Besluitdatum: 15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78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8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9189-VGW-49189</meta:user-defined>
    <meta:user-defined meta:name="DCTERMS.abstract">kappen van een boom en herplanten van 2 nieuwe kleinere bomen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en herplanten van 2 nieuwe kleinere bomen, Ministerlaan 26 5631NC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86</meta:user-defined>
    <meta:user-defined meta:name="OVERHEIDop.GmbID/DC.identifier">gmb-2022-327786</meta:user-defined>
    <meta:user-defined meta:name="OVERHEIDop.versieInformatie"/>
  </office:meta>
</office:document-meta>
</file>