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eisterbant P492, P493 en P497 ter plaatse van de N834,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uitweg, Teisterbant P492, P493 en P497 ter plaatse van de N834, in Kerk-Avezaath (06-07-2022), ODR220915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778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8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8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meta:user-defined meta:name="OVERHEIDop.referentienummer">ODR2209153</meta:user-defined>
    <dc:language>nl</dc:language>
    <meta:user-defined meta:name="OVERHEIDop.locatietype/OVERHEIDop.gebiedsmarkering">Woonplaats</meta:user-defined>
    <meta:user-defined meta:name="DC.title">Omgevingsvergunning aangevraagd, Teisterbant P492, P493 en P497 ter plaatse van de N834, in Kerk-Avezaath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781</meta:user-defined>
    <meta:user-defined meta:name="OVERHEIDop.GmbID/DC.identifier">gmb-2022-327781</meta:user-defined>
    <meta:user-defined meta:name="OVERHEIDop.versieInformatie"/>
  </office:meta>
</office:document-meta>
</file>