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Zonneweide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Zonneweide 27, 4641 PP Ossendrecht</text:p>
            <text:p text:style-name="common-al">Het plaatsen van een tuinhuis/overkapping</text:p>
            <text:p text:style-name="common-al">Ontvangen 7 jul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0 juli 2022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27779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77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77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ssendrecht - Zonneweide 27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7779</meta:user-defined>
    <meta:user-defined meta:name="OVERHEIDop.GmbID/DC.identifier">gmb-2022-327779</meta:user-defined>
    <meta:user-defined meta:name="OVERHEIDop.versieInformatie"/>
  </office:meta>
</office:document-meta>
</file>