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ccherinistraat 41 in Castricum, het kappen van een eikenboom, datum ontvangst 10 juli 2022  (Z22 0801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7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occherinistraat 41 in Castricum, het kappen van een eikenboom, datum ontvangst 10 juli 2022  (Z22 080154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75</meta:user-defined>
    <meta:user-defined meta:name="OVERHEIDop.GmbID/DC.identifier">gmb-2022-327775</meta:user-defined>
    <meta:user-defined meta:name="OVERHEIDop.versieInformatie"/>
  </office:meta>
</office:document-meta>
</file>