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Waarderweg 39, 2022-04385, het kappen van een boom op het terrein i.v.m. vervangen afvalwatertanks, herplant van 1 boom, verzonden 14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7774</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774</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774</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onderdeel kappen bomen Waarderweg 39, 2022-04385, het kappen van een boom op het terrein i.v.m. vervangen afvalwatertanks, herplant van 1 boom, verzonden 14 juli 2022</meta:user-defined>
    <meta:user-defined meta:name="DCTERMS.W3CDTF/DCTERMS.available">2022-07-19</meta:user-defined>
    <meta:user-defined meta:name="DCTERMS.W3CDTF/OVERHEIDop.jaargang">2022</meta:user-defined>
    <meta:user-defined meta:name="OVERHEIDop.publicationIssue">327774</meta:user-defined>
    <meta:user-defined meta:name="OVERHEIDop.GmbID/DC.identifier">gmb-2022-327774</meta:user-defined>
    <meta:user-defined meta:name="OVERHEIDop.versieInformatie"/>
  </office:meta>
</office:document-meta>
</file>