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voyaardsweg ong. (A - 657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li 2022 een aanvraag omgevingsvergunning met zaaknummer <text:span text:style-name="nadrukvet">W-AOV220341</text:span> hebben ontvangen voor het vernieuwen van de lichtopstand incl. radarpost op de locatie <text:span text:style-name="nadrukvet">Savoyaardsweg ong. (A - 657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7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Savoyaardsweg ong. (A - 657) in H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72</meta:user-defined>
    <meta:user-defined meta:name="OVERHEIDop.GmbID/DC.identifier">gmb-2022-327772</meta:user-defined>
    <meta:user-defined meta:name="OVERHEIDop.versieInformatie"/>
  </office:meta>
</office:document-meta>
</file>