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loemgaarde 80 in Castricum, het plaatsen van een dakkapel, verzenddatum 13 juli 2022 (Z22 077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777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loemgaarde 80 in Castricum, het plaatsen van een dakkapel, verzenddatum 13 juli 2022 (Z22 077187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770</meta:user-defined>
    <meta:user-defined meta:name="OVERHEIDop.GmbID/DC.identifier">gmb-2022-327770</meta:user-defined>
    <meta:user-defined meta:name="OVERHEIDop.versieInformatie"/>
  </office:meta>
</office:document-meta>
</file>