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akkummerstraat 74 in Castricum, het vergroten van de woning, verzenddatum 13 juli 2022 (Z22 075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776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6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6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akkummerstraat 74 in Castricum, het vergroten van de woning, verzenddatum 13 juli 2022 (Z22 075875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767</meta:user-defined>
    <meta:user-defined meta:name="OVERHEIDop.GmbID/DC.identifier">gmb-2022-327767</meta:user-defined>
    <meta:user-defined meta:name="OVERHEIDop.versieInformatie"/>
  </office:meta>
</office:document-meta>
</file>