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gebruikname openbare grond, Kortestraat 16, 7101J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Ingebruikname openbare grond plaatsen steigers 29 aug t/m 9 sep 2022 aan Kortestraat 16, 7101JE Winterswijk</text:span>
          </text:p>
            <text:p text:style-name="common-al">De gemeente Winterswijk heeft een aanvraag voor een omgevingsvergunning ontvangen. De vergunning is aangevraagd voor Ingebruikname openbare grond voor het plaatsen van steigers op 29 aug t/m 9 sep 2022 aan Kortestraat 16, 7101JE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5 jul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7766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766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Kortestraat 16, 7101JE Winterswijk</meta:user-defined>
    <dc:language>nl</dc:language>
    <meta:user-defined meta:name="OVERHEIDop.locatietype/OVERHEIDop.gebiedsmarkering">Punt</meta:user-defined>
    <meta:user-defined meta:name="DC.title">Kennisgeving ontvangst aanvraag ingebruikname openbare grond, Kortestraat 16, 7101JE Winterswijk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766</meta:user-defined>
    <meta:user-defined meta:name="OVERHEIDop.GmbID/DC.identifier">gmb-2022-327766</meta:user-defined>
    <meta:user-defined meta:name="OVERHEIDop.versieInformatie"/>
  </office:meta>
</office:document-meta>
</file>