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oomerwegh 1 en Beverwijkerstraatweg (op grasveld bij spoor) in Castricum, het plaatsen van reclame borden, datum ontvangst 12 juli 2022  (Z22 0805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7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Castricum, ontvangen aanvraag Omgevingsvergunning, Soomerwegh 1 en Beverwijkerstraatweg (op grasveld bij spoor) in Castricum, het plaatsen van reclame borden, datum ontvangst 12 juli 2022  (Z22 080546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65</meta:user-defined>
    <meta:user-defined meta:name="OVERHEIDop.GmbID/DC.identifier">gmb-2022-327765</meta:user-defined>
    <meta:user-defined meta:name="OVERHEIDop.versieInformatie"/>
  </office:meta>
</office:document-meta>
</file>