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Zuidwal ter hoogte van de parkeerplaats Hoogstraat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januari 2022 besloten om de beslistermijn voor de aanvraag met zaaknummer OV-2021-0558 voor een omgevingsvergunning op locatie Zuidwal ter hoogte van de parkeerplaats Hoogstraat in Leerdam te verlengen voor een periode van maximaal 6 weken. De aanvraag betreft het herstellen van de stadskademuur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2776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76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76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0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omgevingsvergunning Zuidwal ter hoogte van de parkeerplaats Hoogstraat in Leerdam</meta:user-defined>
    <meta:user-defined meta:name="DCTERMS.W3CDTF/DCTERMS.available">2022-01-26</meta:user-defined>
    <meta:user-defined meta:name="DCTERMS.W3CDTF/OVERHEIDop.jaargang">2022</meta:user-defined>
    <meta:user-defined meta:name="OVERHEIDop.publicationIssue">32776</meta:user-defined>
    <meta:user-defined meta:name="OVERHEIDop.GmbID/DC.identifier">gmb-2022-32776</meta:user-defined>
    <meta:user-defined meta:name="OVERHEIDop.versieInformatie"/>
  </office:meta>
</office:document-meta>
</file>