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Scoutingevenement met overnachten op locatie met kampeerontheffing" aan de Torendijk 21 in Hengelo</text:p>
      <text:section text:name="zakelijke-mededeling_id1-3-2" text:style-name="zakelijke-mededeling">
        <text:section text:name="zakelijke-mededeling-tekst_id1-3-2-1" text:style-name="zakelijke-mededeling-tekst">
          <text:section text:name="tekst_id1-3-2-1-1" text:style-name="tekst">
            <text:p text:style-name="common-al">Op 29 juni 2022 heeft de gemeente een aanvraag ontvangen voor het houden van een evenement genaamd: Scoutingevenement met overnachten op locatie met kampeerontheffing. Het evenement is gepland van 23 tot en met 25 september 2022 aan de Torendijk 21 in Hengelo. De aanvraag is geregistreerd onder zaaknummer EV-2022-0073.</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7758</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758</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758</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Scoutingevenement met overnachten op locatie met kampeerontheffing" aan de Torendijk 21 in Hengelo</meta:user-defined>
    <meta:user-defined meta:name="DCTERMS.W3CDTF/DCTERMS.available">2022-07-19</meta:user-defined>
    <meta:user-defined meta:name="DCTERMS.W3CDTF/OVERHEIDop.jaargang">2022</meta:user-defined>
    <meta:user-defined meta:name="OVERHEIDop.publicationIssue">327758</meta:user-defined>
    <meta:user-defined meta:name="OVERHEIDop.GmbID/DC.identifier">gmb-2022-327758</meta:user-defined>
    <meta:user-defined meta:name="OVERHEIDop.versieInformatie"/>
  </office:meta>
</office:document-meta>
</file>