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sveld grenzend aan Nobelslag 15, ontheffing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ontheffing ontvangen. De ontheffing is aangevraagd voor  het plaatsen van voorwerpen op de openbare weg aan het grasveld grenzend aan Nobelslag 15 in Houten op 15 augustus tot en met 23 december 2022.</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775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5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5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asveld grenzend aan Nobelslag 15, ontheffing plaatsen voorwerpen op de openbare weg</meta:user-defined>
    <meta:user-defined meta:name="DCTERMS.W3CDTF/DCTERMS.available">2022-07-20</meta:user-defined>
    <meta:user-defined meta:name="DCTERMS.W3CDTF/OVERHEIDop.jaargang">2022</meta:user-defined>
    <meta:user-defined meta:name="OVERHEIDop.publicationIssue">327751</meta:user-defined>
    <meta:user-defined meta:name="OVERHEIDop.GmbID/DC.identifier">gmb-2022-327751</meta:user-defined>
    <meta:user-defined meta:name="OVERHEIDop.versieInformatie"/>
  </office:meta>
</office:document-meta>
</file>