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r.Troelstrastraat 21, kappen boom (naaldboom) erfgrens, ingekomen 14 juli 2022, ODIJ-Z-22-110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774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4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4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Mr.Troelstrastraat 21, kappen boom (naaldboom) erfgrens, ingekomen 14 juli 2022, ODIJ-Z-22-110946.</meta:user-defined>
    <meta:user-defined meta:name="DCTERMS.W3CDTF/DCTERMS.available">2022-07-28</meta:user-defined>
    <meta:user-defined meta:name="DCTERMS.W3CDTF/OVERHEIDop.jaargang">2022</meta:user-defined>
    <meta:user-defined meta:name="OVERHEIDop.publicationIssue">327741</meta:user-defined>
    <meta:user-defined meta:name="OVERHEIDop.GmbID/DC.identifier">gmb-2022-327741</meta:user-defined>
    <meta:user-defined meta:name="OVERHEIDop.versieInformatie"/>
  </office:meta>
</office:document-meta>
</file>