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jerk Hiddesstraat tegenover 31-33 Leeuwarden, (11050368) plaatsen van een container en schaftkeet, van 7 februari t/m 18 maart 2022, verzenddatum 17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jerk Hiddesstraat tegenover 31-33 Leeuwarden, (11050368) plaatsen van een container en schaftkeet, van 7 februari t/m 18 maart 2022, verzenddatum 17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74</meta:user-defined>
    <meta:user-defined meta:name="OVERHEIDop.GmbID/DC.identifier">gmb-2022-32774</meta:user-defined>
    <meta:user-defined meta:name="OVERHEIDop.versieInformatie"/>
  </office:meta>
</office:document-meta>
</file>