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 Omgevingsvergunning (uitgebreide procedure), Beatrixlaan 1b in Akersloot (Julianaweg achter 47 perceel A 3180), het bouwen van een woning, (Z04590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1 juli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045907.</text:p>
            <text:p text:style-name="common-al"/>
            <text:p text:style-name="last-al">Wij verzoeken u als onderwerp te vermelden ‘zienswijze op ontwerpbesluit Beatrixlaan 1b in Akersloot (Julianaweg achter 47 perceel A 3180)<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77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ontwerpbesluit - Omgevingsvergunning (uitgebreide procedure), Beatrixlaan 1b in Akersloot (Julianaweg achter 47 perceel A 3180), het bouwen van een woning, (Z045907)</meta:user-defined>
    <meta:user-defined meta:name="DCTERMS.W3CDTF/DCTERMS.available">2022-07-20</meta:user-defined>
    <meta:user-defined meta:name="DCTERMS.W3CDTF/OVERHEIDop.jaargang">2022</meta:user-defined>
    <meta:user-defined meta:name="OVERHEIDop.publicationIssue">327737</meta:user-defined>
    <meta:user-defined meta:name="OVERHEIDop.GmbID/DC.identifier">gmb-2022-327737</meta:user-defined>
    <meta:user-defined meta:name="OVERHEIDop.versieInformatie"/>
  </office:meta>
</office:document-meta>
</file>