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O Lv Vrouw ter Duinenln 52b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O Lv Vrouw ter Duinenln 52b, 4641 HG te Ossendrecht</text:p>
            <text:p text:style-name="common-al">Het uitvoeren van kabel- en leidingwerkzaamheden </text:p>
            <text:p text:style-name="common-al">Verzonden 13 juli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jul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773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3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3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ssendrecht - O Lv Vrouw ter Duinenln 52b (kabels en leidingen, telecom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736</meta:user-defined>
    <meta:user-defined meta:name="OVERHEIDop.GmbID/DC.identifier">gmb-2022-327736</meta:user-defined>
    <meta:user-defined meta:name="OVERHEIDop.versieInformatie"/>
  </office:meta>
</office:document-meta>
</file>